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-BoldMT" svg:font-family="Arial-BoldMT" style:font-pitch="variable"/>
    <style:font-face style:name="ArialMT" svg:font-family="ArialMT" style:font-pitch="variable"/>
    <style:font-face style:name="DejaVuSerifCondensed" svg:font-family="DejaVuSerifCondensed" style:font-pitch="variable"/>
    <style:font-face style:name="DejaVuSerifCondensed-Bold" svg:font-family="DejaVuSerifCondensed-Bold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384ddb" officeooo:paragraph-rsid="00073199"/>
    </style:style>
    <style:style style:name="P4" style:family="paragraph" style:parent-style-name="Standard">
      <style:paragraph-properties fo:line-height="150%"/>
      <style:text-properties style:font-name="Verdana" fo:font-size="11pt" officeooo:paragraph-rsid="00073199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1e160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1ac25b" officeooo:paragraph-rsid="0020a9b0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5105e4" officeooo:paragraph-rsid="00174097" style:font-size-asian="11pt" style:font-weight-asian="bold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ac25b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ac25b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officeooo:rsid="00384ddb" officeooo:paragraph-rsid="00073199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6adca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073199" style:font-size-asian="11pt" style:font-size-complex="11pt"/>
    </style:style>
    <style:style style:name="P14" style:family="paragraph" style:parent-style-name="EXPEDIENTE">
      <style:paragraph-properties fo:line-height="150%" fo:text-align="justify" style:justify-single-word="false"/>
      <style:text-properties officeooo:paragraph-rsid="001ac25b"/>
    </style:style>
    <style:style style:name="P15" style:family="paragraph" style:parent-style-name="Preformatted_20_Text">
      <style:paragraph-properties fo:margin-top="0cm" fo:margin-bottom="0.499cm" loext:contextual-spacing="false" fo:line-height="150%"/>
      <style:text-properties style:font-name="Verdana" fo:font-size="11pt" fo:font-weight="bold" officeooo:rsid="008d816e" officeooo:paragraph-rsid="0029da2e" style:font-size-asian="11pt" style:font-weight-asian="bold" style:font-size-complex="11pt" style:font-weight-complex="bold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ac25b" officeooo:paragraph-rsid="001ac25b" style:font-size-asian="11pt" style:font-weight-asian="normal" style:font-size-complex="11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73199" style:font-size-asian="13pt" style:font-size-complex="13pt"/>
    </style:style>
    <style:style style:name="P18" style:family="paragraph" style:parent-style-name="Heading_20_3">
      <style:text-properties officeooo:paragraph-rsid="00073199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6323ac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6323ac" style:font-size-asian="11pt" style:font-size-complex="11pt"/>
    </style:style>
    <style:style style:name="T6" style:family="text">
      <style:text-properties style:font-name="Verdana" fo:font-size="11pt" officeooo:rsid="00679a3f" style:font-size-asian="11pt" style:font-size-complex="11pt"/>
    </style:style>
    <style:style style:name="T7" style:family="text">
      <style:text-properties style:font-name="Verdana" fo:font-size="11pt" officeooo:rsid="005dd9f7" style:font-size-asian="11pt" style:font-size-complex="11pt"/>
    </style:style>
    <style:style style:name="T8" style:family="text">
      <style:text-properties style:font-name="Verdana" fo:font-size="11pt" officeooo:rsid="00614a46" style:font-size-asian="11pt" style:font-size-complex="11pt"/>
    </style:style>
    <style:style style:name="T9" style:family="text">
      <style:text-properties style:font-name="Verdana" fo:font-size="11pt" officeooo:rsid="00221119" style:font-size-asian="11pt" style:font-size-complex="11pt"/>
    </style:style>
    <style:style style:name="T10" style:family="text">
      <style:text-properties style:font-name="Verdana" fo:font-size="11pt" officeooo:rsid="0024fcad" style:font-size-asian="11pt" style:font-size-complex="11pt"/>
    </style:style>
    <style:style style:name="T11" style:family="text">
      <style:text-properties style:font-name="Verdana" fo:font-size="11pt" officeooo:rsid="00698bd0" style:font-size-asian="11pt" style:font-size-complex="11pt"/>
    </style:style>
    <style:style style:name="T12" style:family="text">
      <style:text-properties style:font-name="Verdana" fo:font-size="11pt" officeooo:rsid="0066b761" style:font-size-asian="11pt" style:font-size-complex="11pt"/>
    </style:style>
    <style:style style:name="T13" style:family="text">
      <style:text-properties style:font-name="Verdana" fo:font-size="11pt" officeooo:rsid="00183343" style:font-size-asian="11pt" style:font-size-complex="11pt"/>
    </style:style>
    <style:style style:name="T14" style:family="text">
      <style:text-properties style:font-name="Verdana" fo:font-size="11pt" officeooo:rsid="001ac25b" style:font-size-asian="11pt" style:font-size-complex="11pt"/>
    </style:style>
    <style:style style:name="T15" style:family="text">
      <style:text-properties style:font-name="Verdana" fo:font-size="11pt" officeooo:rsid="001baeb2" style:font-size-asian="11pt" style:font-size-complex="11pt"/>
    </style:style>
    <style:style style:name="T16" style:family="text">
      <style:text-properties style:font-name="Verdana" fo:font-size="11pt" officeooo:rsid="001d4d89" style:font-size-asian="11pt" style:font-size-complex="11pt"/>
    </style:style>
    <style:style style:name="T17" style:family="text">
      <style:text-properties style:font-name="Verdana" fo:font-size="11pt" officeooo:rsid="001ed038" style:font-size-asian="11pt" style:font-size-complex="11pt"/>
    </style:style>
    <style:style style:name="T18" style:family="text">
      <style:text-properties style:font-name="Verdana" fo:font-size="11pt" officeooo:rsid="0024b4f3" style:font-size-asian="11pt" style:font-size-complex="11pt"/>
    </style:style>
    <style:style style:name="T19" style:family="text">
      <style:text-properties style:font-name="Verdana" fo:font-size="11pt" officeooo:rsid="0026adca" style:font-size-asian="11pt" style:font-size-complex="11pt"/>
    </style:style>
    <style:style style:name="T20" style:family="text">
      <style:text-properties style:font-name="Verdana" fo:font-size="11pt" officeooo:rsid="0027dc7d" style:font-size-asian="11pt" style:font-size-complex="11pt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66b76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1ed03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24b4f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font-weight="bold" officeooo:rsid="001ac25b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021e160" style:font-size-asian="11pt" style:font-weight-asian="bold" style:font-size-complex="11pt" style:font-weight-complex="bold"/>
    </style:style>
    <style:style style:name="T28" style:family="text">
      <style:text-properties style:font-name="Verdana" fo:font-size="11pt" fo:font-weight="normal" officeooo:rsid="001ac25b" style:font-size-asian="11pt" style:font-weight-asian="normal" style:font-size-complex="11pt" style:font-weight-complex="normal"/>
    </style:style>
    <style:style style:name="T29" style:family="text">
      <style:text-properties style:font-name="Verdana" fo:font-size="12pt" style:font-size-asian="12pt" style:font-size-complex="12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3ded0b" style:font-weight-asian="bold"/>
    </style:style>
    <style:style style:name="T32" style:family="text">
      <style:text-properties fo:font-weight="bold" officeooo:rsid="005105e4" style:font-weight-asian="bold"/>
    </style:style>
    <style:style style:name="T33" style:family="text">
      <style:text-properties fo:font-weight="bold" officeooo:rsid="00087482" style:font-weight-asian="bold"/>
    </style:style>
    <style:style style:name="T34" style:family="text">
      <style:text-properties fo:font-weight="bold" officeooo:rsid="00183343" style:font-weight-asian="bold"/>
    </style:style>
    <style:style style:name="T35" style:family="text">
      <style:text-properties fo:font-weight="bold" officeooo:rsid="001e5a28" style:font-weight-asian="bold"/>
    </style:style>
    <style:style style:name="T36" style:family="text">
      <style:text-properties fo:font-weight="bold" officeooo:rsid="0026adca" style:font-weight-asian="bold"/>
    </style:style>
    <style:style style:name="T37" style:family="text">
      <style:text-properties fo:color="#323537" style:font-name="Verdana" fo:font-size="11pt" fo:language="es" fo:country="ES" fo:font-style="normal" style:text-underline-style="none" fo:font-weight="normal" officeooo:rsid="001f3c90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8" style:family="text">
      <style:text-properties fo:color="#323537" style:font-name="Verdana" fo:font-size="11pt" fo:language="es" fo:country="ES" fo:font-style="normal" style:text-underline-style="none" fo:font-weight="normal" officeooo:rsid="012e6388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9" style:family="text">
      <style:text-properties fo:color="#323537" style:font-name="Verdana" fo:font-size="11pt" fo:language="es" fo:country="ES" fo:font-style="normal" style:text-underline-style="none" fo:font-weight="normal" officeooo:rsid="01976d0a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40" style:family="text">
      <style:text-properties officeooo:rsid="00384ddb"/>
    </style:style>
    <style:style style:name="T41" style:family="text">
      <style:text-properties officeooo:rsid="002eff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0">PROYECTO DE LEY</text:span> <text:s/>Nº <text:span text:style-name="T3">33668 – CD – FP – PS</text:span></text:p>
      <text:p text:style-name="P3"/>
      <text:p text:style-name="P11">DICTAMEN</text:p>
      <text:h text:style-name="P18" text:outline-level="3"/>
      <text:h text:style-name="P18" text:outline-level="3">Diputadas y Diputados de Santa Fe:</text:h>
      <text:p text:style-name="P4"/>
      <text:p text:style-name="P12"><text:span text:style-name="T4">La Comisión de Asuntos Constitucionales y Legislación General ha considerado el proyecto de ley Nº </text:span><text:span text:style-name="T5">3</text:span><text:span text:style-name="T17">3</text:span><text:span text:style-name="T18">668</text:span><text:span text:style-name="T13"> </text:span><text:span text:style-name="T5">– CD – </text:span><text:span text:style-name="T6">FP – </text:span><text:span text:style-name="T18">PS</text:span><text:span text:style-name="T4">, </text:span><text:span text:style-name="T29">de autoría</text:span><text:span text:style-name="T21"> de</text:span><text:span text:style-name="T22">l Diputad</text:span><text:span text:style-name="T24">o</text:span><text:span text:style-name="T22"> </text:span><text:span text:style-name="T25">Bonfatti</text:span><text:span text:style-name="T21">, </text:span><text:span text:style-name="T23"><text:s/>por el cual </text:span><text:span text:style-name="T37">se </text:span><text:span text:style-name="T38">modifica el Artículo Nº 208 bis de la Ley </text:span><text:span text:style-name="T39"><text:s/></text:span><text:span text:style-name="T38">Nº 12.734 y modificatorias (Código Procesal Penal)</text:span><text:span text:style-name="T4">; y, </text:span><text:span text:style-name="T9">atento</text:span><text:span text:style-name="T4"> <text:s/></text:span><text:span text:style-name="T10">a </text:span><text:span text:style-name="T11"><text:s/></text:span><text:span text:style-name="T4"><text:s/>las razones </text:span><text:span text:style-name="T12">expuestas en sus fundamentos y las</text:span><text:span text:style-name="T4"> que podrá dar el miembro informante, esta Comisión ha resuelto </text:span><text:span text:style-name="T8">aconseja</text:span><text:span text:style-name="T15">r</text:span><text:span text:style-name="T8"> </text:span><text:span text:style-name="T16">su</text:span><text:span text:style-name="T7"> </text:span><text:span text:style-name="T4">aprobación,</text:span><text:span text:style-name="T14"> </text:span><text:span text:style-name="T19">el </text:span><text:span text:style-name="T20">cual</text:span><text:span text:style-name="T19"> a continuación se transcribe:</text:span></text:p>
      <text:p text:style-name="P7"/>
      <text:p text:style-name="P10">LA LEGISLATURA DE LA PROVINCIA DE SANTA FE</text:p>
      <text:p text:style-name="P10">SANCIONA CON FUERZA DE </text:p>
      <text:p text:style-name="P10">LEY:</text:p>
      <text:p text:style-name="P9"/>
      <text:p text:style-name="P5">ARTÍCULO 1 - Modifícase el artículo 208 bis de la Ley Nº 12.734 y modificatorias</text:p>
      <text:p text:style-name="P6">(Código Procesal Penal), el cual quedará redactado de la siguiente manera:</text:p>
      <text:p text:style-name="P6"/>
      <text:p text:style-name="P5"><text:tab/>"ARTÍCULO 208 bis.- En las causas por infracción a los artículos 84 bis, 94 bis y 193 bis del Código Penal, cuando las lesiones o muertes sean consecuencia de la conducción imprudente, negligente, inexperta o antirreglamentaria de un vehículo con motor, o la situación de peligro para la vida o la integridad física de las personas se creare mediante la participación en una prueba de velocidad o de destreza con un vehículo con motor, realizada sin la debida autorización de autoridad competente, el juez de la Investigación Penal Preparatoria podrá, a pedido de parte, inhabilitar provisoriamente para conducir al imputado reteniéndole a tal efecto la licencia habilitante y comunicando la resolución a los Registros Nacional y Provincial de Antecedentes de Tránsito. Esta medida cautelar durará como máximo seis meses y podrá ser prorrogada por períodos no inferiores a un mes, hasta el dictado de la sentencia. La medida y sus prórrogas pueden ser revocadas o apeladas. El período efectivo de inhabilitación provisoria puede ser computado para el cumplimiento de la sanción de inhabilitación sólo si el imputado <text:soft-page-break/>aprobare un curso de los contemplados en el artículo 83 inc. d) de la ley nacional Nº 24.449”.</text:p>
      <text:p text:style-name="P5"/>
      <text:p text:style-name="P14"><text:span text:style-name="T26">ARTICULO </text:span><text:span text:style-name="T27">4 </text:span><text:span text:style-name="T28">- Comuníquese al Poder Ejecutivo.</text:span></text:p>
      <text:p text:style-name="P16"/>
      <text:p text:style-name="P13"><text:span text:style-name="T31">S</text:span><text:span text:style-name="T30">ala de la Comisión: </text:span><text:span text:style-name="T35"><text:s text:c="5"/></text:span><text:span text:style-name="T36">26</text:span><text:span text:style-name="T35"> </text:span><text:span text:style-name="T32"><text:s/>de </text:span><text:span text:style-name="T36">Octubre </text:span><text:span text:style-name="T34"><text:s/></text:span><text:span text:style-name="T32">de 201</text:span><text:span text:style-name="T33">7</text:span><text:span text:style-name="T32">.-</text:span></text:p>
      <text:p text:style-name="P15">Firmantes: Galassi, Di Pollina, Ayala, Nicotra, Mascheroni, Fernandez, <text:span text:style-name="T41">Bacarella,</text:span> Boscarol y Henn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-BoldMT" svg:font-family="Arial-BoldMT" style:font-pitch="variable"/>
    <style:font-face style:name="ArialMT" svg:font-family="ArialMT" style:font-pitch="variable"/>
    <style:font-face style:name="DejaVuSerifCondensed" svg:font-family="DejaVuSerifCondensed" style:font-pitch="variable"/>
    <style:font-face style:name="DejaVuSerifCondensed-Bold" svg:font-family="DejaVuSerifCondensed-Bold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3:50:12.976115964</dc:date>
    <meta:print-date>2017-10-26T07:58:12.614104312</meta:print-date>
    <meta:editing-cycles>71</meta:editing-cycles>
    <meta:editing-duration>PT3H12M33S</meta:editing-duration>
    <meta:generator>LibreOffice/5.0.6.2$Linux_x86 LibreOffice_project/00m0$Build-2</meta:generator>
    <meta:document-statistic meta:table-count="0" meta:image-count="1" meta:object-count="0" meta:page-count="2" meta:paragraph-count="15" meta:word-count="370" meta:character-count="2289" meta:non-whitespace-character-count="1908"/>
  </office:meta>
</office:document-meta>
</file>